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Verse] F#-C# D#m B C# <text:s text:c="2"/>- F#-C# D#m <text:s text:c="2"/>G#7 C#-C#7</text:p>
      <text:p><text:s text:c="8"/>F# <text:s text:c="2"/>F#7 <text:s/>B G#7 - F#-C# D#m-B F#-C# F#</text:p>
      <text:p>((Well/And) it <text:span text:style-name="Measure_20__23_1">ain't</text:span> no use to <text:span text:style-name="Measure_20__23_1_bd_">sit</text:span> and wonder</text:p>
      <text:p><text:s text:c="5"/>wh<text:span text:style-name="Measure_20__23_2">y, b</text:span>abe - (If an' you don't know by no<text:span text:style-name="Measure_20__23_2">w</text:span>/</text:p>
      <text:p><text:s text:c="18"/>It'll never do someho<text:span text:style-name="Measure_20__23_2">w</text:span>) x2)</text:p>
      <text:p><text:s/>When your <text:span text:style-name="Measure_20__23_1">roos</text:span>ter crows at the <text:span text:style-name="Measure_20__23_2">break</text:span> of dawn</text:p>
      <text:p><text:s/>Look out your window a<text:span text:style-name="Measure_20__23_2">nd I</text:span>'ll be gone</text:p>
      <text:p><text:s/><text:span text:style-name="Measure_20__23_1">You're</text:span> the <text:span text:style-name="Measure_20__23_1_bd_">rea</text:span>son I'm a-<text:span text:style-name="Measure_20__23_2">tra</text:span>veling o<text:span text:style-name="Measure_20__23_2_bd_">n</text:span>)</text:p>
      <text:p>But <text:span text:style-name="Measure_20__23_1">don't</text:span> think <text:span text:style-name="Measure_20__23_1_bd_">twice</text:span>, it's all <text:span text:style-name="Measure_20__23_2">right</text:span> - [Intro]</text:p>
      <text:p/>
      <text:p>(And it <text:span text:style-name="Measure_20__23_1">ain't</text:span> no use in (a-/…)<text:span text:style-name="Measure_20__23_1_bd_">tur</text:span>ning on your</text:p>
      <text:p><text:s text:c="5"/><text:span text:style-name="Measure_20__23_2">light</text:span>, babe - (The li<text:span text:style-name="Measure_20__23_1">ght I</text:span> never <text:span text:style-name="Measure_20__23_2">knowed</text:span>/</text:p>
      <text:p><text:s text:c="10"/>I'm on the dark side of the <text:span text:style-name="Measure_20__23_2">road</text:span>) x2)</text:p>
      <text:p><text:s/>But I <text:span text:style-name="Measure_20__23_1">wish</text:span> there was something</text:p>
      <text:p><text:s text:c="5"/>you wou<text:span text:style-name="Measure_20__23_2">ld d</text:span>o or say</text:p>
      <text:p><text:s/>To <text:span text:style-name="Measure_20__23_1">try</text:span> and make me change my <text:span text:style-name="Measure_20__23_2">mind</text:span> and stay</text:p>
      <text:p><text:s/>But <text:span text:style-name="Measure_20__23_1">we</text:span> never <text:span text:style-name="Measure_20__23_1_bd_">did</text:span> too much <text:span text:style-name="Measure_20__23_2">tal</text:span>king, anywa<text:span text:style-name="Measure_20__23_2_bd_">y</text:span>)</text:p>
      <text:p/>
      <text:p>((So/And) it <text:span text:style-name="Measure_20__23_1">ain't</text:span> no use in <text:span text:style-name="Measure_20__23_1_bd_">cal</text:span>ling out my</text:p>
      <text:p><text:s text:c="5"/><text:span text:style-name="Measure_20__23_2">name</text:span>, gal - (Like you never done befo<text:span text:style-name="Measure_20__23_2">re</text:span>/</text:p>
      <text:p><text:s text:c="18"/>I can't hear you anymo<text:span text:style-name="Measure_20__23_2">re</text:span>) x2)</text:p>
      <text:p><text:s/>I'm a-<text:span text:style-name="Measure_20__23_1">thin</text:span>king and a-wondering, <text:s/>╔═══════════╗</text:p>
      <text:p><text:s text:c="5"/>wa<text:span text:style-name="Measure_20__23_2">lk</text:span>ing down the road <text:s text:c="7"/>║ Bob Dylan ║</text:p>
      <text:p><text:s/>I <text:span text:style-name="Measure_20__23_1">once</text:span> loved a woman, a <text:span text:style-name="Measure_20__23_2">child</text:span>, I'm told ═════╝</text:p>
      <text:p><text:s/>I <text:span text:style-name="Measure_20__23_1">give</text:span> her my <text:span text:style-name="Measure_20__23_1_bd_">heart</text:span> but she <text:span text:style-name="Measure_20__23_2">wan</text:span>ted my sou<text:span text:style-name="Measure_20__23_2_bd_">l</text:span>) ═╗</text:p>
      <text:p><text:s text:c="26"/>║ Don't Think Twice ║</text:p>
      <text:p>(So <text:span text:style-name="Measure_20__23_1">loooooo</text:span><text:span text:style-name="Measure_20__23_1_bd_">ng, h</text:span>oney <text:span text:style-name="Measure_20__23_2">babe</text:span> ║ <text:s/>It's All Right <text:s text:c="2"/>║</text:p>
      <text:p><text:s/>Where I'm <text:span text:style-name="Measure_20__23_1">bound</text:span>, I can't <text:span text:style-name="Measure_20__23_2">tell</text:span> ════════ [Intro]</text:p>
      <text:p><text:s/><text:span text:style-name="Measure_20__23_1">Good</text:span>bye's <text:span text:style-name="Measure_20__23_1_bd_">too</text:span> good a <text:span text:style-name="Measure_20__23_2">word</text:span>, babe <text:s text:c="3"/>F#-C# D#m B F#</text:p>
      <text:p><text:s/>So I'll just say, fare thee we<text:span text:style-name="Measure_20__23_2">ll</text:span> <text:s text:c="12"/>F#</text:p>
      <text:p><text:s/><text:span text:style-name="Measure_20__23_1">I</text:span> ain't a-saying you treated <text:span text:style-name="Measure_20__23_2">me</text:span> unkind</text:p>
      <text:p><text:s/>You <text:span text:style-name="Measure_20__23_1">could</text:span>'ve done better bu<text:span text:style-name="Measure_20__23_2">t I</text:span> don't mind</text:p>
      <text:p><text:s/>You just kinda <text:span text:style-name="Measure_20__23_1_bd_">was</text:span>ted m<text:span text:style-name="Measure_20__23_2">y pr</text:span>ecious time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1pt" style:font-size-asian="19.1pt" style:font-size-complex="19.1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702127659574469in" fo:page-width="9.042553191489361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he Freewheelin' Bob Dylan</meta:user-defined>
    <meta:user-defined meta:name="Year">1963</meta:user-defined>
  </office:meta>
</office:document-meta>
</file>